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4" style:family="paragraph" style:parent-style-name="Standard">
      <style:paragraph-properties fo:margin-left="0.6cm" fo:margin-right="0cm" fo:text-align="justify" style:justify-single-word="false" fo:text-indent="-0.635cm" style:auto-text-indent="false"/>
      <style:text-properties fo:font-size="12pt" fo:font-weight="bold" style:font-size-asian="12pt" style:font-weight-asian="bold" style:font-size-complex="12pt" style:font-weight-complex="bold"/>
    </style:style>
    <style:style style:name="P5" style:family="paragraph" style:parent-style-name="Standard" style:list-style-name="WW8Num5">
      <style:paragraph-properties fo:margin-left="0.6cm" fo:margin-right="0cm" fo:text-align="justify" style:justify-single-word="false" fo:text-indent="-0.635cm" style:auto-text-indent="false"/>
      <style:text-properties fo:font-size="12pt" fo:font-weight="bold" style:font-size-asian="12pt" style:font-weight-asian="bold" style:font-size-complex="12pt" style:font-weight-complex="bold"/>
    </style:style>
    <style:style style:name="P6" style:family="paragraph" style:parent-style-name="Standard" style:list-style-name="WW8Num7">
      <style:paragraph-properties fo:margin-left="0.6cm" fo:margin-right="0cm" fo:text-align="justify" style:justify-single-word="false" fo:text-indent="-0.635cm" style:auto-text-indent="false"/>
      <style:text-properties fo:font-size="12pt" style:font-size-asian="12pt" style:font-size-complex="12pt"/>
    </style:style>
    <style:style style:name="P7" style:family="paragraph" style:parent-style-name="Standard" style:list-style-name="WW8Num3">
      <style:paragraph-properties fo:margin-left="0.6cm" fo:margin-right="0cm" fo:text-align="justify" style:justify-single-word="false" fo:text-indent="-0.635cm" style:auto-text-indent="false"/>
      <style:text-properties fo:font-size="12pt" style:font-size-asian="12pt" style:font-size-complex="12pt"/>
    </style:style>
    <style:style style:name="P8" style:family="paragraph" style:parent-style-name="Standard" style:list-style-name="WW8Num2">
      <style:paragraph-properties fo:margin-left="0.6cm" fo:margin-right="0cm" fo:text-align="justify" style:justify-single-word="false" fo:text-indent="-0.635cm" style:auto-text-indent="false"/>
      <style:text-properties fo:font-size="12pt" style:font-size-asian="12pt" style:font-size-complex="12pt"/>
    </style:style>
    <style:style style:name="P9" style:family="paragraph" style:parent-style-name="Standard" style:list-style-name="WW8Num5">
      <style:paragraph-properties fo:margin-left="0.6cm" fo:margin-right="0cm" fo:text-align="justify" style:justify-single-word="false" fo:text-indent="-0.635cm" style:auto-text-indent="false"/>
      <style:text-properties fo:color="#000000" fo:font-size="12pt" fo:font-weight="normal" officeooo:paragraph-rsid="0019fb06" style:font-size-asian="12pt" style:font-weight-asian="normal" style:font-size-complex="12pt" style:font-weight-complex="normal"/>
    </style:style>
    <style:style style:name="P10" style:family="paragraph" style:parent-style-name="Standard">
      <style:paragraph-properties fo:margin-left="0.6cm" fo:margin-right="0cm" fo:text-align="justify" style:justify-single-word="false" fo:text-indent="-0.635cm" style:auto-text-indent="false"/>
      <style:text-properties fo:color="#000000" fo:font-size="12pt" fo:font-weight="normal" officeooo:rsid="0019fb06" officeooo:paragraph-rsid="0019fb06" style:font-size-asian="12pt" style:font-weight-asian="normal" style:font-size-complex="12pt" style:font-weight-complex="normal"/>
    </style:style>
    <style:style style:name="P11" style:family="paragraph" style:parent-style-name="Standard">
      <style:paragraph-properties fo:margin-left="6.244cm" fo:margin-right="0cm" fo:text-align="justify" style:justify-single-word="false" fo:text-indent="-4.339cm" style:auto-text-indent="false"/>
      <style:text-properties fo:color="#ff420e" style:font-name="Century Gothic" style:text-underline-style="solid" style:text-underline-width="auto" style:text-underline-color="font-color" fo:font-weight="bold" style:font-weight-asian="bold" style:font-name-complex="Century Gothic"/>
    </style:style>
    <style:style style:name="P12" style:family="paragraph" style:parent-style-name="Standard">
      <style:paragraph-properties fo:margin-left="6.244cm" fo:margin-right="0cm" fo:text-indent="-4.339cm" style:auto-text-indent="false"/>
      <style:text-properties fo:color="#ff420e" style:font-name="Century Gothic" style:font-name-complex="Century Gothic"/>
    </style:style>
    <style:style style:name="P13" style:family="paragraph" style:parent-style-name="Standard" style:list-style-name="">
      <style:paragraph-properties fo:margin-left="1.058cm" fo:margin-right="0cm" fo:text-align="justify" style:justify-single-word="false" fo:text-indent="0cm" style:auto-text-indent="false">
        <style:tab-stops>
          <style:tab-stop style:position="5.583cm"/>
        </style:tab-stops>
      </style:paragraph-properties>
      <style:text-properties fo:font-size="12pt" style:font-size-asian="12pt" style:font-size-complex="12pt"/>
    </style:style>
    <style:style style:name="P14" style:family="paragraph" style:parent-style-name="Standard" style:list-style-name="">
      <style:paragraph-properties fo:margin-left="1.058cm" fo:margin-right="0cm" fo:text-align="justify" style:justify-single-word="false" fo:text-indent="0cm" style:auto-text-indent="false">
        <style:tab-stops>
          <style:tab-stop style:position="5.609cm"/>
        </style:tab-stops>
      </style:paragraph-properties>
      <style:text-properties fo:font-size="12pt" style:font-size-asian="12pt" style:font-size-complex="12pt"/>
    </style:style>
    <style:style style:name="P15" style:family="paragraph" style:parent-style-name="Standard">
      <style:paragraph-properties fo:margin-left="0.661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16" style:family="paragraph" style:parent-style-name="Standard">
      <style:paragraph-properties fo:margin-left="0.661cm" fo:margin-right="0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cm" fo:text-align="end" style:justify-single-word="false" fo:text-indent="0cm" style:auto-text-indent="false"/>
      <style:text-properties fo:font-size="12pt" style:font-size-asian="12pt" style:font-size-complex="12pt"/>
    </style:style>
    <style:style style:name="P19" style:family="paragraph" style:parent-style-name="Standard">
      <style:paragraph-properties fo:margin-left="11.7cm" fo:margin-right="0cm" fo:text-align="justify" style:justify-single-word="false" fo:text-indent="0cm" style:auto-text-indent="false"/>
      <style:text-properties fo:font-size="12pt" style:font-size-asian="12pt" style:font-size-complex="12pt"/>
    </style:style>
    <style:style style:name="P20" style:family="paragraph" style:parent-style-name="Text_20_body">
      <style:paragraph-properties fo:text-align="center" style:justify-single-word="false"/>
      <style:text-properties fo:font-size="12pt" style:font-size-asian="12pt" style:font-size-complex="12pt"/>
    </style:style>
    <style:style style:name="P21" style:family="paragraph" style:parent-style-name="Text_20_body" style:list-style-name="WW8Num6">
      <style:paragraph-properties fo:margin-left="0.6cm" fo:margin-right="0cm" fo:text-align="justify" style:justify-single-word="false" fo:text-indent="-0.635cm" style:auto-text-indent="false"/>
      <style:text-properties fo:font-size="12pt" style:font-size-asian="12pt" style:font-size-complex="12pt"/>
    </style:style>
    <style:style style:name="P22" style:family="paragraph" style:parent-style-name="Text_20_body" style:list-style-name="WW8Num4">
      <style:paragraph-properties fo:margin-left="0.6cm" fo:margin-right="0cm" fo:text-align="justify" style:justify-single-word="false" fo:text-indent="-0.635cm" style:auto-text-indent="false"/>
      <style:text-properties fo:font-size="12pt" style:font-size-asian="12pt" style:font-size-complex="12pt"/>
    </style:style>
    <style:style style:name="P23" style:family="paragraph" style:parent-style-name="Text_20_body" style:list-style-name="WW8Num3">
      <style:paragraph-properties fo:margin-left="0.6cm" fo:margin-right="0cm" fo:text-align="justify" style:justify-single-word="false" fo:text-indent="-0.635cm" style:auto-text-indent="false"/>
      <style:text-properties fo:font-size="12pt" style:font-size-asian="12pt" style:font-size-complex="12pt"/>
    </style:style>
    <style:style style:name="P24" style:family="paragraph" style:parent-style-name="Heading_20_1">
      <style:paragraph-properties fo:text-align="justify" style:justify-single-word="false"/>
      <style:text-properties fo:font-size="12pt" style:text-underline-style="solid" style:text-underline-width="auto" style:text-underline-color="font-color" style:font-size-asian="12pt" style:font-size-complex="12pt"/>
    </style:style>
    <style:style style:name="P25" style:family="paragraph" style:parent-style-name="Heading_20_2">
      <style:paragraph-properties fo:text-align="justify" style:justify-single-word="false"/>
      <style:text-properties fo:font-size="12pt" style:font-size-asian="12pt" style:font-size-complex="12pt"/>
    </style:style>
    <style:style style:name="P26" style:family="paragraph" style:parent-style-name="Title">
      <style:paragraph-properties fo:text-align="justify" style:justify-single-word="false"/>
      <style:text-properties fo:font-size="12pt" fo:font-style="italic" style:font-size-asian="12pt" style:font-style-asian="italic" style:font-size-complex="12pt"/>
    </style:style>
    <style:style style:name="P27" style:family="paragraph" style:parent-style-name="Title">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itle">
      <style:paragraph-properties fo:text-align="center" style:justify-single-word="false"/>
      <style:text-properties fo:font-size="12pt" style:font-size-asian="12pt" style:font-size-complex="12pt"/>
    </style:style>
    <style:style style:name="P29" style:family="paragraph" style:parent-style-name="Title" style:master-page-name="Standard">
      <style:paragraph-properties fo:text-align="justify" style:justify-single-word="false" style:page-number="auto"/>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ff0000"/>
    </style:style>
    <style:style style:name="T9" style:family="text">
      <style:text-properties fo:color="#ff0000" fo:font-size="11pt" style:font-size-asian="11pt" style:font-size-complex="11pt"/>
    </style:style>
    <style:style style:name="T10" style:family="text">
      <style:text-properties fo:color="#ff0000" fo:font-size="11pt" officeooo:rsid="0019fb06" style:font-size-asian="11pt" style:font-size-complex="11pt"/>
    </style:style>
    <style:style style:name="T11" style:family="text">
      <style:text-properties fo:color="#ff0000" officeooo:rsid="0019fb06"/>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fo:color="#ff420e" style:font-name="Century Gothic" fo:font-size="11pt" fo:font-weight="bold" style:font-size-asian="11pt" style:font-weight-asian="bold" style:font-name-complex="Century Gothic" style:font-size-complex="11pt"/>
    </style:style>
    <style:style style:name="T15" style:family="text">
      <style:text-properties fo:color="#ff420e" style:font-name="Century Gothic" fo:font-size="11pt" style:font-size-asian="11pt" style:font-name-complex="Century Gothic" style:font-size-complex="11pt"/>
    </style:style>
    <style:style style:name="T16" style:family="text">
      <style:text-properties officeooo:rsid="0019fb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4"><text:s/>Ecole maternelle «  Le Bois du Breuil »</text:span></text:p>
      <text:p text:style-name="P26">2, rue des Barrières</text:p>
      <text:p text:style-name="P26">85 300 CHALLANS</text:p>
      <text:p text:style-name="P27">Règlement intérieur</text:p>
      <text:p text:style-name="P28">Adopté lors du Conseil d’école du 16 novembre 2011</text:p>
      <text:p text:style-name="P20">Modifié lors du conseil d'école du 4 novembre 2014</text:p>
      <text:h text:style-name="P24" text:outline-level="1">Respect</text:h>
      <text:list xml:id="list8538446780562749424" text:style-name="WW8Num6">
        <text:list-item>
          <text:p text:style-name="P21">Chaque enfant se doit de respecter les autres enfants, les adultes et le matériel au sein de l’école. L’école est un lieu où les violences physiques et verbales ne peuvent pas être acceptées. Il est interdit de fumer dans l’enceinte de l’école* ainsi que dans le square.</text:p>
        </text:list-item>
      </text:list>
      <text:p text:style-name="P1"><text:span text:style-name="T5">*L'enceinte de l'école :</text:span><text:span text:style-name="T7"> à partir du portail bleu de l'entrée (lieux couverts ou non)</text:span></text:p>
      <text:h text:style-name="P24" text:outline-level="1">Horaires</text:h>
      <text:list xml:id="list9202303193390824627" text:style-name="WW8Num5">
        <text:list-item>
          <text:p text:style-name="P5">Les horaires de classe sont les suivants : <text:span text:style-name="T8">8h45 - 12h </text:span></text:p>
        </text:list-item>
      </text:list>
      <text:p text:style-name="P4"><text:span text:style-name="T8"><text:s text:c="74"/></text:span><text:span text:style-name="T11">13h45-16h30</text:span></text:p>
      <text:list xml:id="list130303815329230" text:continue-numbering="true" text:style-name="WW8Num5">
        <text:list-item>
          <text:p text:style-name="P9">Les horaires de <text:span text:style-name="T16">la garderie péri-scolaire </text:span><text:s/>sont les suivants : <text:span text:style-name="T16">7h30-8h35</text:span></text:p>
        </text:list-item>
      </text:list>
      <text:p text:style-name="P10"><text:s text:c="101"/>16h30- 19h</text:p>
      <text:p text:style-name="P13">- Le respect des horaires est indispensable au bon fonctionnement de l’école.</text:p>
      <text:p text:style-name="P14">- En cas de retard à la sortie du midi ou du soir, votre enfant sera confié au personnel du restaurant scolaire ou de la garderie</text:p>
      <text:p text:style-name="P14"/>
      <text:h text:style-name="P25" text:outline-level="2">Sécurité ; objets de valeur</text:h>
      <text:list xml:id="list2765214908132228904" text:style-name="WW8Num4">
        <text:list-item>
          <text:p text:style-name="P22">Les objets dangereux sont strictement interdits à l’école.</text:p>
        </text:list-item>
        <text:list-item>
          <text:p text:style-name="P22">Les jouets personnels sont interdits à l'école. Les objets de valeur sont fortement déconseillés ; en cas de perte, il est très rare qu’ils soient retrouvés. L’assurance de l’établissement ne couvre pas ces dommages.</text:p>
        </text:list-item>
        <text:list-item>
          <text:p text:style-name="P22">Pour leur sécurité, veillez à ce que les enfants soient bien chaussés (pas de tongs ou claquettes).</text:p>
        </text:list-item>
      </text:list>
      <text:p text:style-name="P1"/>
      <text:p text:style-name="P2">Médicaments</text:p>
      <text:list xml:id="list722988207640548203" text:style-name="WW8Num7">
        <text:list-item>
          <text:p text:style-name="P6">La prise de médicament est interdite à l’école. Cependant, pour certaines pathologies, si l’enfant doit absolument prendre des médicaments sur le temps scolaire, il faudra établir un PAI (Projet d’Accueil Individualisé) que le médecin scolaire signera (même pour une courte durée).</text:p>
        </text:list-item>
      </text:list>
      <text:p text:style-name="P1"/>
      <text:p text:style-name="P2">Hygiène</text:p>
      <text:list xml:id="list2053149648548557410" text:style-name="WW8Num3">
        <text:list-item>
          <text:p text:style-name="P23">Les enfants doivent venir propres et correctement habillés.</text:p>
        </text:list-item>
        <text:list-item>
          <text:p text:style-name="P23">Les cheveux des enfants doivent être régulièrement vérifiés, et toute présence de parasites immédiatement signalée à l’école : les familles sont alors tenues informées afin que chacun puisse faire le nécessaire.</text:p>
        </text:list-item>
        <text:list-item>
          <text:p text:style-name="P7">Toute maladie contagieuse doit être signalée à la directrice de l’école. Le cas échéant, des mesures d’éviction pourront être prises.</text:p>
        </text:list-item>
        <text:list-item>
          <text:p text:style-name="P7"/>
        </text:list-item>
      </text:list>
      <text:p text:style-name="P2">Relation avec les familles</text:p>
      <text:list xml:id="list5216910512031757593" text:style-name="WW8Num2">
        <text:list-item>
          <text:p text:style-name="P8">Les enfants sont remis exclusivement aux personnes mentionnées sur la fiche de renseignements en début d’année, ou sur demande écrite des parents.Ils restent sous la responsabilité de l'enseignant jusqu'à leur sortie de l'école. </text:p>
        </text:list-item>
        <text:list-item>
          <text:p text:style-name="P8">Absences : elles doivent être signalées dès la première demi-journée, par écrit ou par téléphone.</text:p>
        </text:list-item>
      </text:list>
      <text:p text:style-name="P15">L’inscription à l’école maternelle implique pour la famille l'engagement d'une fréquentation régulière</text:p>
      <text:p text:style-name="P16">Concernant les absences régulières (exemple: prise en charge orthophonie), une décharge de responsabilité sera signée par les parents.</text:p>
      <text:list xml:id="list130302914354106" text:continue-numbering="true" text:style-name="WW8Num2">
        <text:list-item>
          <text:p text:style-name="P8">Les vêtements doivent être marqués du nom de l'enfant.</text:p>
        </text:list-item>
        <text:list-item>
          <text:p text:style-name="P8">Pour des raisons de sécurité, les poussettes sont interdites dans les couloirs de l'école maternelle. Elles sont autorisées dans le hall d'entrée afin d'éviter tout encombrement en cas d'évacuation d'urgence.</text:p>
        </text:list-item>
      </text:list>
      <text:p text:style-name="P3"/>
      <text:p text:style-name="P18">Pour le Conseil d’école, la Directrice</text:p>
      <text:p text:style-name="P19">Amélie COUGNAUD</text:p>
      <text:p text:style-name="P19"/>
      <text:p text:style-name="P19"><text:soft-page-brea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ize="16pt" fo:font-style="italic" fo:font-weight="bold" style:font-size-asian="16pt" style:font-style-asian="italic" style:font-weight-asian="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ff0000"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Absatz-Standardschriftart111111" style:family="text"/>
    <style:style style:name="WW-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Le Bois du Breuil</dc:title>
    <meta:initial-creator>maternelle</meta:initial-creator>
    <meta:creation-date>2010-11-11T18:30:00</meta:creation-date>
    <dc:date>2018-06-01T13:03:01.614000000</dc:date>
    <meta:print-date>2018-06-01T13:02:40.781000000</meta:print-date>
    <meta:editing-cycles>13</meta:editing-cycles>
    <meta:editing-duration>PT2H32M15S</meta:editing-duration>
    <meta:document-statistic meta:table-count="0" meta:image-count="0" meta:object-count="0" meta:page-count="2" meta:paragraph-count="36" meta:word-count="472" meta:character-count="3112" meta:non-whitespace-character-count="2510"/>
    <meta:generator>LibreOffice/5.2.7.2$Windows_x86 LibreOffice_project/2b7f1e640c46ceb28adf43ee075a6e8b8439ed10</meta:generator>
  </office:meta>
</office:document-meta>
</file>